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66CC" fo:font-size="18pt" style:font-size-asian="18pt"/>
    </style:style>
    <style:style style:name="P2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 fo:color="#FF66CC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4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8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超連結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color="#FF66CC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70AD47" fo:font-size="14pt" style:font-size-asian="14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T69" style:parent-style-name="預設段落字型" style:family="text">
      <style:text-properties style:font-name="Segoe UI Emoji" style:font-name-asian="標楷體" style:font-name-complex="Segoe UI Emoji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Segoe UI Emoji" style:font-name-asian="標楷體" style:font-name-complex="Segoe UI Emoji"/>
    </style:style>
    <style:style style:name="T77" style:parent-style-name="預設段落字型" style:family="text">
      <style:text-properties style:font-name="標楷體" style:font-name-asian="標楷體" fo:color="#FF66CC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Segoe UI Emoji" style:font-name-asian="標楷體" style:font-name-complex="Segoe UI Emoji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90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1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2" style:parent-style-name="清單段落" style:list-style-name="LFO5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《虎姑婆和他的朋友》音樂才藝大賽 活動簡章</text:p>
      <text:p text:style-name="P2">一、活動宗旨</text:p>
      <text:p text:style-name="P3">透過《虎姑婆和他的朋友》音樂作品，鼓勵國小學生展現創意與才藝，結合音樂、舞蹈與表演藝術，培養團隊合作與舞台表現能力，並提供優秀團隊進入大型舞台演出的機會。</text:p>
      <text:p text:style-name="P4"/>
      <text:p text:style-name="P5">二、主辦單位</text:p>
      <text:p text:style-name="P6">財團法人富邦文教基金會</text:p>
      <text:p text:style-name="P7"/>
      <text:p text:style-name="P8">三、參加對象</text:p>
      <text:p text:style-name="內文"><text:span text:style-name="T9">全台國</text:span><text:span text:style-name="T10">中</text:span><text:span text:style-name="T11">小在學學生（</text:span><text:span text:style-name="T12">須以學校為單位報名；每校報名參賽組數不限</text:span><text:span text:style-name="T13">）</text:span></text:p>
      <text:p text:style-name="P14"/>
      <text:p text:style-name="P15">四、活動時程</text:p>
      <text:p text:style-name="P16">報名與作品上傳期間：2026年6月1日 ～ 7月10日23:59</text:p>
      <text:p text:style-name="P17">網路人氣統計截止日：2026年8月31日</text:p>
      <text:p text:style-name="P18"/>
      <text:p text:style-name="P19">五、活動方式</text:p>
      <text:p text:style-name="P20">參賽者須使用《虎姑婆和他的朋友》官方指定歌曲進行音樂性才藝表演。</text:p>
      <text:p text:style-name="P21">主辦單位將提供歌曲伴唱帶，「分開一下子」與［有時天晴有時雨」兩首歌可另外提供：合唱譜、鋼琴譜</text:p>
      <text:p text:style-name="內文"><text:span text:style-name="T22">伴唱</text:span><text:span text:style-name="T23">音檔</text:span><text:span text:style-name="T24">下載：</text:span><text:a xlink:href="https://bit.ly/4g5mQUr" office:target-frame-name="_top" xlink:show="replace"><text:span text:style-name="T25">https://bit.ly/4g5mQUr</text:span></text:a></text:p>
      <text:p text:style-name="內文"><text:span text:style-name="T26">卡拉伴唱帶</text:span><text:span text:style-name="T27">MV</text:span><text:span text:style-name="T28">：</text:span><text:a xlink:href="https://bit.ly/4uXxRvW" office:target-frame-name="_top" xlink:show="replace"><text:span text:style-name="T29">https://bit.ly/4uXxRvW</text:span></text:a></text:p>
      <text:p text:style-name="內文"><text:span text:style-name="T30">合唱譜、鋼琴譜下載：</text:span><text:a xlink:href="https://bit.ly/4uZvmt0" office:target-frame-name="_top" xlink:show="replace"><text:span text:style-name="T31">https://bit.ly/4uZvmt0</text:span></text:a></text:p>
      <text:p text:style-name="P32"/>
      <text:p text:style-name="P33">表演形式不限，包括但不限於：</text:p>
      <text:p text:style-name="P34">歌唱、舞蹈或唱跳、樂器演奏、合奏或其他創意表演</text:p>
      <text:p text:style-name="P35"/>
      <text:p text:style-name="內文"><text:span text:style-name="T36"></text:span><text:span text:style-name="T37">重要規範</text:span><text:span text:style-name="T38">：</text:span></text:p>
      <text:list text:style-name="LFO1" text:continue-numbering="true">
        <text:list-item>
          <text:p text:style-name="P39">必須完整使用一首歌曲進行演出</text:p>
        </text:list-item>
        <text:list-item>
          <text:p text:style-name="P40">歌曲不得進行改編或二次創作</text:p>
        </text:list-item>
        <text:list-item>
          <text:p text:style-name="P41">需搭配原曲進行表演</text:p>
        </text:list-item>
      </text:list>
      <text:p text:style-name="P42"/>
      <text:soft-page-break/>
      <text:p text:style-name="P43">六、報名方式</text:p>
      <text:list text:style-name="LFO3" text:continue-numbering="true">
        <text:list-item>
          <text:p text:style-name="P44">下載活動指定音樂素材</text:p>
        </text:list-item>
        <text:list-item>
          <text:p text:style-name="P45">拍攝完整才藝表演影片</text:p>
        </text:list-item>
        <text:list-item>
          <text:p text:style-name="P46">上傳至以下任一平台：</text:p>
          <text:list text:continue-numbering="true">
            <text:list-item>
              <text:p text:style-name="P47">學校官方 Facebook</text:p>
            </text:list-item>
            <text:list-item>
              <text:p text:style-name="P48">學校家長會官方 Facebook</text:p>
            </text:list-item>
          </text:list>
        </text:list-item>
        <text:list-item>
          <text:p text:style-name="P49">取得該貼文連結</text:p>
        </text:list-item>
        <text:list-item>
          <text:p text:style-name="P50">填寫報名表單並附上貼文連結完成報名</text:p>
        </text:list-item>
      </text:list>
      <text:p text:style-name="P51"><text:span text:style-name="T52">表單連結：<text:s/></text:span><text:a xlink:href="https://bit.ly/3SpVLBA" office:target-frame-name="_top" xlink:show="replace"><text:span text:style-name="T53">https://bit.ly/3SpVLBA</text:span></text:a></text:p>
      <text:p text:style-name="P54"/>
      <text:p text:style-name="內文"><text:span text:style-name="T55"></text:span><text:span text:style-name="T56">每校報名參賽組數不限</text:span></text:p>
      <text:p text:style-name="P57"/>
      <text:p text:style-name="內文"><text:span text:style-name="T58">七、上傳規則</text:span></text:p>
      <text:p text:style-name="P59">參賽貼文需符合以下規定：</text:p>
      <text:list text:style-name="LFO4" text:continue-numbering="true">
        <text:list-item>
          <text:p text:style-name="P60">Hashtag：</text:p>
        </text:list-item>
      </text:list>
      <text:p text:style-name="P61">#虎姑婆和他的朋友音樂才藝大賽</text:p>
      <text:list text:style-name="LFO4" text:continue-numbering="true">
        <text:list-item>
          <text:p text:style-name="P62">標註：</text:p>
        </text:list-item>
      </text:list>
      <text:p text:style-name="P63">@富邦文教基金會</text:p>
      <text:list text:style-name="LFO4" text:continue-numbering="true">
        <text:list-item>
          <text:p text:style-name="P64">內容需包含：</text:p>
        </text:list-item>
      </text:list>
      <text:p text:style-name="P65">團體或個人介紹</text:p>
      <text:p text:style-name="P66">選擇該歌曲的原因</text:p>
      <text:p text:style-name="P67"/>
      <text:p text:style-name="P68">八、評選與獎勵</text:p>
      <text:p text:style-name="內文"><text:span text:style-name="T69">🎵</text:span><text:span text:style-name="T70"><text:s/></text:span><text:span text:style-name="T71">最佳演出獎</text:span></text:p>
      <text:p text:style-name="P72">由富邦文教基金會評審團評選</text:p>
      <text:p text:style-name="P73">選出最符合《虎姑婆和他的朋友》精神之團體或個人</text:p>
      <text:p text:style-name="P74">獲獎者將受邀於總統府內擔任「2026大FUN凱道」特別演出</text:p>
      <text:p text:style-name="P75"/>
      <text:p text:style-name="內文"><text:span text:style-name="T76">🌟</text:span><text:span text:style-name="T77"><text:s/></text:span><text:span text:style-name="T78">最佳人氣獎</text:span></text:p>
      <text:p text:style-name="P79">依 Facebook 參賽貼文按讚數最高者獲得</text:p>
      <text:p text:style-name="P80">獲獎者將由專業影視團隊製作專屬 MV</text:p>
      <text:p text:style-name="P81"/>
      <text:p text:style-name="內文"><text:span text:style-name="T82">🎁</text:span><text:span text:style-name="T83"><text:s/></text:span><text:span text:style-name="T84">參加抽獎</text:span></text:p>
      <text:p text:style-name="P85">所有完成報名之團體／個人皆可參與抽獎，將於活動結束後抽出以下獎項</text:p>
      <text:p text:style-name="P86">禮券/超商禮品券 NT$3,000 <text:s/>｜ 抽出3名</text:p>
      <text:soft-page-break/>
      <text:p text:style-name="P87">虎姑婆限量周邊 ｜抽出10名<text:s/></text:p>
      <text:p text:style-name="P88"/>
      <text:p text:style-name="P89">九、注意事項</text:p>
      <text:list text:style-name="LFO5" text:continue-numbering="true">
        <text:list-item>
          <text:p text:style-name="P90">參賽影片須為自行拍攝之原創作品，不得抄襲或侵犯他人智慧財產權。</text:p>
        </text:list-item>
        <text:list-item>
          <text:p text:style-name="P91">《虎姑婆和他的朋友》所有歌曲，主辦單位已取得學校非營利使用之公開演出、播放及傳輸授權，參賽學校得於本活動範圍內安心使用。</text:p>
        </text:list-item>
        <text:list-item>
          <text:p text:style-name="P92"><text:span text:style-name="T93">主辦單位保有活動變更與最終解釋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晴雯 Katelyn</meta:initial-creator>
    <dc:creator>陳老師</dc:creator>
    <meta:creation-date>2026-06-10T08:05:00Z</meta:creation-date>
    <dc:date>2026-06-10T08:05:00Z</dc:date>
    <meta:template xlink:href="Normal.dotm" xlink:type="simple"/>
    <meta:editing-cycles>2</meta:editing-cycles>
    <meta:editing-duration>PT60S</meta:editing-duration>
    <meta:user-defined meta:name="GrammarlyDocumentId">6efd0172-d99a-41c2-bfe2-00032a11ea5f</meta:user-defined>
    <meta:user-defined meta:name="ContentTypeId">0x010100BA8F2DCA312DAA46A6B4F0F6C96ACAF5</meta:user-defined>
    <meta:document-statistic meta:page-count="3" meta:paragraph-count="2" meta:word-count="181" meta:character-count="1217" meta:row-count="8" meta:non-whitespace-character-count="1038"/>
  </office:meta>
</office:document-meta>
</file>