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陳老師</dc:creator>
    <meta:creation-date>2025-09-03T00:56:00Z</meta:creation-date>
    <dc:date>2025-09-03T00:56:00Z</dc:date>
    <meta:print-date>2025-08-19T06:5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7" meta:character-count="921" meta:row-count="6" meta:non-whitespace-character-count="785"/>
  </office:meta>
</office:document-meta>
</file>